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officeooo:paragraph-rsid="00073199"/>
    </style:style>
    <style:style style:name="P4" style:family="paragraph" style:parent-style-name="Standard">
      <style:paragraph-properties fo:text-align="center" style:justify-single-word="false"/>
      <style:text-properties fo:font-size="13pt" officeooo:rsid="00384ddb" officeooo:paragraph-rsid="00073199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83343"/>
    </style:style>
    <style:style style:name="P6" style:family="paragraph" style:parent-style-name="Standard">
      <style:paragraph-properties fo:text-align="center" style:justify-single-word="false"/>
      <style:text-properties officeooo:rsid="00384ddb" officeooo:paragraph-rsid="00073199"/>
    </style:style>
    <style:style style:name="P7" style:family="paragraph" style:parent-style-name="Preformatted_20_Text">
      <style:paragraph-properties fo:line-height="150%" fo:text-align="center" style:justify-single-word="false"/>
      <style:text-properties style:font-name="Verdana" fo:font-size="12pt" officeooo:rsid="00087482" officeooo:paragraph-rsid="00087482" style:font-size-asian="12pt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5105e4" officeooo:paragraph-rsid="00073199" style:font-size-asian="11pt" style:font-weight-asian="bold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174097" officeooo:paragraph-rsid="00174097" style:font-size-asian="11pt" style:font-weight-asian="bold" style:font-size-complex="11pt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183343" style:font-size-asian="11pt" style:font-size-complex="11pt"/>
    </style:style>
    <style:style style:name="P11" style:family="paragraph" style:parent-style-name="EXPEDIENTE">
      <style:paragraph-properties fo:line-height="150%"/>
      <style:text-properties officeooo:paragraph-rsid="00183343"/>
    </style:style>
    <style:style style:name="P12" style:family="paragraph" style:parent-style-name="Text_20_body">
      <style:text-properties officeooo:paragraph-rsid="0007319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73199" style:font-size-asian="13pt" style:font-size-complex="13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officeooo:rsid="001dda01" officeooo:paragraph-rsid="001dda01" style:font-size-asian="11pt" style:font-size-complex="11pt"/>
    </style:style>
    <style:style style:name="P16" style:family="paragraph" style:parent-style-name="Heading_20_3">
      <style:text-properties officeooo:paragraph-rsid="00073199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6323ac" style:font-size-asian="11pt" style:font-size-complex="11pt"/>
    </style:style>
    <style:style style:name="T6" style:family="text">
      <style:text-properties style:font-name="Verdana" fo:font-size="11pt" officeooo:rsid="00679a3f" style:font-size-asian="11pt" style:font-size-complex="11pt"/>
    </style:style>
    <style:style style:name="T7" style:family="text">
      <style:text-properties style:font-name="Verdana" fo:font-size="11pt" officeooo:rsid="005dd9f7" style:font-size-asian="11pt" style:font-size-complex="11pt"/>
    </style:style>
    <style:style style:name="T8" style:family="text">
      <style:text-properties style:font-name="Verdana" fo:font-size="11pt" officeooo:rsid="00614a46" style:font-size-asian="11pt" style:font-size-complex="11pt"/>
    </style:style>
    <style:style style:name="T9" style:family="text">
      <style:text-properties style:font-name="Verdana" fo:font-size="11pt" officeooo:rsid="006af917" style:font-size-asian="11pt" style:font-size-complex="11pt"/>
    </style:style>
    <style:style style:name="T10" style:family="text">
      <style:text-properties style:font-name="Verdana" fo:font-size="11pt" officeooo:rsid="00221119" style:font-size-asian="11pt" style:font-size-complex="11pt"/>
    </style:style>
    <style:style style:name="T11" style:family="text">
      <style:text-properties style:font-name="Verdana" fo:font-size="11pt" officeooo:rsid="0024fcad" style:font-size-asian="11pt" style:font-size-complex="11pt"/>
    </style:style>
    <style:style style:name="T12" style:family="text">
      <style:text-properties style:font-name="Verdana" fo:font-size="11pt" officeooo:rsid="00698bd0" style:font-size-asian="11pt" style:font-size-complex="11pt"/>
    </style:style>
    <style:style style:name="T13" style:family="text">
      <style:text-properties style:font-name="Verdana" fo:font-size="11pt" officeooo:rsid="0066b761" style:font-size-asian="11pt" style:font-size-complex="11pt"/>
    </style:style>
    <style:style style:name="T14" style:family="text">
      <style:text-properties style:font-name="Verdana" fo:font-size="11pt" officeooo:rsid="001666e4" style:font-size-asian="11pt" style:font-size-complex="11pt"/>
    </style:style>
    <style:style style:name="T15" style:family="text">
      <style:text-properties style:font-name="Verdana" fo:font-size="11pt" officeooo:rsid="00183343" style:font-size-asian="11pt" style:font-size-complex="11pt"/>
    </style:style>
    <style:style style:name="T16" style:family="text">
      <style:text-properties style:font-name="Verdana" fo:font-size="11pt" officeooo:rsid="001a28e4" style:font-size-asian="11pt" style:font-size-complex="11pt"/>
    </style:style>
    <style:style style:name="T17" style:family="text">
      <style:text-properties style:font-name="Verdana" fo:font-size="11pt" officeooo:rsid="001be45a" style:font-size-asian="11pt" style:font-size-complex="11pt"/>
    </style:style>
    <style:style style:name="T18" style:family="text">
      <style:text-properties style:font-name="Verdana" fo:font-size="11pt" officeooo:rsid="001ce081" style:font-size-asian="11pt" style:font-size-complex="11pt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66b76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614a4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16fdd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18334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2pt" style:font-size-asian="12pt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3ded0b" style:font-weight-asian="bold"/>
    </style:style>
    <style:style style:name="T28" style:family="text">
      <style:text-properties fo:font-weight="bold" officeooo:rsid="005ca914" style:font-weight-asian="bold"/>
    </style:style>
    <style:style style:name="T29" style:family="text">
      <style:text-properties fo:font-weight="bold" officeooo:rsid="005105e4" style:font-weight-asian="bold"/>
    </style:style>
    <style:style style:name="T30" style:family="text">
      <style:text-properties fo:font-weight="bold" officeooo:rsid="00087482" style:font-weight-asian="bold"/>
    </style:style>
    <style:style style:name="T31" style:family="text">
      <style:text-properties fo:font-weight="bold" officeooo:rsid="00183343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dda01" style:font-weight-asian="bold"/>
    </style:style>
    <style:style style:name="T34" style:family="text">
      <style:text-properties fo:color="#323537" style:font-name="Verdana" fo:font-size="11pt" fo:language="es" fo:country="ES" fo:font-style="normal" style:text-underline-style="none" fo:font-weight="normal" officeooo:rsid="0418a78a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5" style:family="text">
      <style:text-properties fo:color="#323537" style:font-name="Verdana" fo:font-size="11pt" fo:language="es" fo:country="ES" fo:font-style="normal" style:text-underline-style="none" fo:font-weight="normal" officeooo:rsid="04f9fbc3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6" style:family="text">
      <style:text-properties officeooo:rsid="00384ddb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83343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text:span text:style-name="T36">PROYECTO DE LEY</text:span> <text:s/>Nº <text:span text:style-name="T3">32050 – CD – FP – NEO - UCR</text:span></text:p>
      <text:p text:style-name="P6"/>
      <text:p text:style-name="P4">DICTAMEN</text:p>
      <text:p text:style-name="P3"/>
      <text:h text:style-name="P16" text:outline-level="3">Diputadas y Diputados de Santa Fe:</text:h>
      <text:p text:style-name="P12"/>
      <text:p text:style-name="P5"><text:span text:style-name="T4">La Comisión de Asuntos Constitucionales y Legislación General ha considerado el proyecto de ley Nº </text:span><text:span text:style-name="T5">32</text:span><text:span text:style-name="T6">0</text:span><text:span text:style-name="T14">5</text:span><text:span text:style-name="T15">0 </text:span><text:span text:style-name="T5">– CD – </text:span><text:span text:style-name="T6">FP – </text:span><text:span text:style-name="T15">NEO - UCR</text:span><text:span text:style-name="T4">, </text:span><text:span text:style-name="T25">de autoría</text:span><text:span text:style-name="T19"> de </text:span><text:span text:style-name="T20">l</text:span><text:span text:style-name="T23">a</text:span><text:span text:style-name="T20"> Diputad</text:span><text:span text:style-name="T23">a</text:span><text:span text:style-name="T20"> </text:span><text:span text:style-name="T24">María Tejeda</text:span><text:span text:style-name="T19">, </text:span><text:span text:style-name="T21"><text:s/>por el cual </text:span><text:span text:style-name="T22">se </text:span><text:span text:style-name="T34"><text:s/></text:span><text:span text:style-name="T35">instituye como “Fiesta Provincial del Frutillero”, a la que anualmente se realiza entre el último fin de semana de Octubre y primer fin de semana de Noviembre en la localidad de Desvío Arijón, departamento San Jerónimo</text:span><text:span text:style-name="T4">; y, </text:span><text:span text:style-name="T10">atento</text:span><text:span text:style-name="T4"> <text:s/></text:span><text:span text:style-name="T11">a </text:span><text:span text:style-name="T12">que cuenta con dict</text:span><text:span text:style-name="T15">amen</text:span><text:span text:style-name="T12"> de la </text:span><text:span text:style-name="T15">C</text:span><text:span text:style-name="T12">omisi</text:span><text:span text:style-name="T15">ón</text:span><text:span text:style-name="T12"> de </text:span><text:span text:style-name="T15">Cultura y Medios de Comunicación Social</text:span><text:span text:style-name="T12">; y, por </text:span><text:span text:style-name="T4"><text:s/>las razones </text:span><text:span text:style-name="T13">expuestas en sus fundamentos y las</text:span><text:span text:style-name="T4"> que podrá dar el miembro informante, esta Comisión ha resuelto </text:span><text:span text:style-name="T7"><text:s/></text:span><text:span text:style-name="T8">aconseja</text:span><text:span text:style-name="T18">r</text:span><text:span text:style-name="T8"> </text:span><text:span text:style-name="T9">su</text:span><text:span text:style-name="T7"> </text:span><text:span text:style-name="T4">aprobación </text:span><text:span text:style-name="T16">al texto propuesto en </text:span><text:span text:style-name="T17">dicho</text:span><text:span text:style-name="T16"> proyecto,</text:span><text:span text:style-name="T4"> </text:span><text:span text:style-name="T15">el </text:span><text:span text:style-name="T17">que a continuación</text:span><text:span text:style-name="T15"> se transcribe:</text:span></text:p>
      <text:p text:style-name="P7">LA LEGISLATURA DE LA PROVINCIA DE SANTA FE </text:p>
      <text:p text:style-name="P7">SANCIONA CON FUERZA </text:p>
      <text:p text:style-name="P7">DE LEY:</text:p>
      <text:p text:style-name="P11"><text:span text:style-name="T32">ARTICULO 1 - </text:span><text:span text:style-name="T37">Institúy</text:span><text:span text:style-name="T38">a</text:span><text:span text:style-name="T37">se como “Fiesta Provincial del Frutillero”, a la que anualmente se realiza entre el último fin de semana de octubre y primer fin de semana de noviembre, en la localidad de Desvío Arijón, departamento San Jerónimo.</text:span></text:p>
      <text:p text:style-name="P11"><text:span text:style-name="T32">ARTICULO 2 -</text:span><text:span text:style-name="T37"> Declár</text:span><text:span text:style-name="T38">a</text:span><text:span text:style-name="T37">se a la localidad de Desvío Arijón, departamento San Jerónimo, como sede permanente de la Fiesta Provincial del Frutillero.</text:span></text:p>
      <text:p text:style-name="P10"><text:span text:style-name="T32">ARTICULO 3 </text:span><text:span text:style-name="T37">- Comuníquese al Poder Ejecutivo.</text:span></text:p>
      <text:p text:style-name="P14"><text:span text:style-name="T27">S</text:span><text:span text:style-name="T26">ala de la Comisión: </text:span><text:span text:style-name="T33">14</text:span><text:span text:style-name="T28"> </text:span><text:span text:style-name="T29"><text:s/>de </text:span><text:span text:style-name="T31">Septiembre </text:span><text:span text:style-name="T29">de 201</text:span><text:span text:style-name="T30">7</text:span><text:span text:style-name="T29">.-</text:span></text:p>
      <text:p text:style-name="P15"><text:span text:style-name="T29">F</text:span><text:span text:style-name="T26">irmantes: Galassi, Di Pollina, Rubeo, Henn, Bacarella, Ayala, Mirabella, Mascheroni, Boscarol y Fernandez.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1:57:54.647726629</dc:date>
    <meta:print-date>2017-09-14T09:19:33.013717778</meta:print-date>
    <meta:editing-cycles>61</meta:editing-cycles>
    <meta:editing-duration>PT2H27M17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59" meta:character-count="1583" meta:non-whitespace-character-count="1317"/>
  </office:meta>
</office:document-meta>
</file>